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gh Tower Text1" svg:font-family="'High Tower Text'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0pt" fo:font-weight="bold" style:font-name-asian="Times New Roman1" style:font-size-asian="10pt" style:font-weight-asian="bold" style:font-name-complex="Helvetica1" style:font-size-complex="10pt" style:font-weight-complex="bold"/>
    </style:style>
    <style:style style:name="P2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0pt" fo:language="fr" fo:country="FR" fo:font-style="normal" fo:font-weight="bold" style:font-name-asian="Times New Roman1" style:font-size-asian="10pt" style:font-style-asian="normal" style:font-weight-asian="bold" style:font-name-complex="Helvetica1" style:font-size-complex="10pt" style:font-style-complex="normal" style:font-weight-complex="bold"/>
    </style:style>
    <style:style style:name="P3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0pt" fo:language="it" fo:country="IT" fo:font-style="normal" fo:font-weight="bold" style:font-name-asian="Times New Roman1" style:font-size-asian="10pt" style:font-style-asian="normal" style:font-weight-asian="bold" style:font-name-complex="Helvetica1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0pt" fo:font-style="normal" fo:font-weight="bold" style:font-name-asian="Times New Roman1" style:font-size-asian="10pt" style:font-style-asian="normal" style:font-weight-asian="bold" style:font-name-complex="Helvetica1" style:font-size-complex="10pt" style:font-style-complex="normal" style:font-weight-complex="bold"/>
    </style:style>
    <style:style style:name="P5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0pt" fo:font-style="normal" style:font-name-asian="Times New Roman1" style:font-size-asian="10pt" style:font-style-asian="normal" style:font-name-complex="Helvetica1" style:font-size-complex="10pt" style:font-style-complex="normal"/>
    </style:style>
    <style:style style:name="P6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2pt" fo:font-style="normal" style:font-name-asian="Times New Roman1" style:font-size-asian="12pt" style:font-style-asian="normal" style:font-name-complex="Helvetica1" style:font-size-complex="12pt" style:font-style-complex="normal"/>
    </style:style>
    <style:style style:name="P7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8pt" fo:language="it" fo:country="I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Helvetica1" style:font-size-complex="8pt" style:font-style-complex="normal" style:font-weight-complex="bold"/>
    </style:style>
    <style:style style:name="P8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8pt" fo:language="fr" fo:country="FR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Helvetica1" style:font-size-complex="8pt" style:font-style-complex="normal" style:font-weight-complex="bold"/>
    </style:style>
    <style:style style:name="P9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8pt" fo:font-style="normal" style:font-name-asian="Times New Roman1" style:font-size-asian="8pt" style:font-style-asian="normal" style:font-name-complex="Helvetica1" style:font-size-complex="8pt" style:font-style-complex="normal"/>
    </style:style>
    <style:style style:name="P10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Helvetica1" style:font-size-complex="8pt" style:font-style-complex="normal" style:font-weight-complex="bold"/>
    </style:style>
    <style:style style:name="P11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6pt" fo:language="it" fo:country="IT" fo:font-style="normal" fo:font-weight="bold" style:font-name-asian="Times New Roman1" style:font-size-asian="6pt" style:font-style-asian="normal" style:font-weight-asian="bold" style:font-name-complex="Helvetica1" style:font-size-complex="6pt" style:font-style-complex="normal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6pt" fo:language="fr" fo:country="FR" fo:font-style="normal" fo:font-weight="bold" style:font-name-asian="Times New Roman1" style:font-size-asian="6pt" style:font-style-asian="normal" style:font-weight-asian="bold" style:font-name-complex="Helvetica1" style:font-size-complex="6pt" style:font-style-complex="normal" style:font-weight-complex="bold"/>
    </style:style>
    <style:style style:name="P13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6pt" fo:font-style="normal" style:font-name-asian="Times New Roman1" style:font-size-asian="6pt" style:font-style-asian="normal" style:font-name-complex="Helvetica1" style:font-size-complex="6pt" style:font-style-complex="normal"/>
    </style:style>
    <style:style style:name="P14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4pt" fo:font-style="normal" style:font-name-asian="Times New Roman1" style:font-size-asian="14pt" style:font-style-asian="normal" style:font-name-complex="Helvetica1" style:font-size-complex="14pt" style:font-style-complex="normal"/>
    </style:style>
    <style:style style:name="P15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6pt" style:font-name-asian="Times New Roman1" style:font-size-asian="16pt" style:font-name-complex="Helvetica1" style:font-size-complex="16pt" style:font-weight-complex="bold"/>
    </style:style>
    <style:style style:name="P16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4pt" fo:font-style="normal" style:font-name-asian="Times New Roman1" style:font-size-asian="4pt" style:font-style-asian="normal" style:font-name-complex="Helvetica1" style:font-size-complex="4pt" style:font-style-complex="normal"/>
    </style:style>
    <style:style style:name="P17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32pt" style:font-name-asian="Times New Roman1" style:font-size-asian="32pt" style:font-name-complex="Helvetica1" style:font-size-complex="32pt" style:font-weight-complex="bold"/>
    </style:style>
    <style:style style:name="P18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elvetica" fo:font-size="6pt" style:font-name-asian="Times New Roman1" style:font-size-asian="6pt" style:font-name-complex="Helvetica1" style:font-size-complex="6pt"/>
    </style:style>
    <style:style style:name="P19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elvetica" fo:font-size="6pt" fo:language="it" fo:country="IT" fo:font-style="normal" style:font-name-asian="Times New Roman1" style:font-size-asian="6pt" style:font-style-asian="normal" style:font-name-complex="Helvetica1" style:font-size-complex="6pt" style:font-style-complex="normal"/>
    </style:style>
    <style:style style:name="P20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elvetica" fo:font-size="6pt" fo:font-style="normal" style:font-name-asian="Times New Roman1" style:font-size-asian="6pt" style:font-style-asian="normal" style:font-name-complex="Helvetica1" style:font-size-complex="6pt" style:font-style-complex="normal"/>
    </style:style>
    <style:style style:name="P21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elvetica" fo:font-size="10pt" fo:font-style="normal" style:font-name-asian="Times New Roman1" style:font-size-asian="10pt" style:font-style-asian="normal" style:font-name-complex="Helvetica1" style:font-size-complex="10pt" style:font-style-complex="normal"/>
    </style:style>
    <style:style style:name="P22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font-style="normal" style:font-style-asian="normal" style:font-style-complex="normal"/>
    </style:style>
    <style:style style:name="P24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P25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font-variant="small-caps" fo:color="#000000" style:font-name="High Tower Text" fo:font-size="20pt" fo:letter-spacing="0.0417in" fo:font-weight="normal" style:font-name-asian="Times New Roman1" style:font-size-asian="20pt" style:font-weight-asian="normal" style:font-name-complex="Helvetica1" style:font-size-complex="20pt" style:font-style-complex="italic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variant="normal" fo:text-transform="none" style:font-name="High Tower Text" fo:font-size="14pt" fo:language="it" fo:country="IT" fo:font-style="normal" style:text-underline-style="none" fo:font-weight="normal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P27" style:family="paragraph" style:parent-style-name="Standard" style:master-page-name="Standard">
      <style:paragraph-properties fo:margin-top="0in" fo:margin-bottom="0in" fo:text-align="center" style:justify-single-word="false" style:page-number="auto" fo:background-color="#ffffff">
        <style:background-image/>
      </style:paragraph-properties>
      <style:text-properties fo:font-variant="small-caps" fo:color="#000000" style:font-name="High Tower Text" fo:font-size="44pt" fo:letter-spacing="0.0417in" fo:font-weight="normal" style:font-name-asian="Times New Roman1" style:font-size-asian="44pt" style:font-weight-asian="normal" style:font-name-complex="Helvetica1" style:font-size-complex="44pt" style:font-style-complex="italic" style:font-weight-complex="normal"/>
    </style:style>
    <style:style style:name="P28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2pt" fo:font-style="normal" style:font-name-asian="Times New Roman1" style:font-size-asian="12pt" style:font-style-asian="normal" style:font-name-complex="Helvetica1" style:font-size-complex="12pt" style:font-style-complex="normal"/>
    </style:style>
    <style:style style:name="P29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2pt" fo:language="fr" fo:country="FR" fo:font-style="normal" style:font-name-asian="Times New Roman1" style:font-size-asian="12pt" style:font-style-asian="normal" style:font-name-complex="Helvetica1" style:font-size-complex="12pt" style:font-style-complex="normal"/>
    </style:style>
    <style:style style:name="P30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4pt" fo:font-style="normal" style:font-name-asian="Times New Roman1" style:font-size-asian="14pt" style:font-style-asian="normal" style:font-name-complex="Helvetica1" style:font-size-complex="14pt" style:font-style-complex="normal"/>
    </style:style>
    <style:style style:name="P31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4pt" fo:language="fr" fo:country="FR" fo:font-style="normal" style:font-name-asian="Times New Roman1" style:font-size-asian="14pt" style:font-style-asian="normal" style:font-name-complex="Helvetica1" style:font-size-complex="14pt" style:font-style-complex="normal"/>
    </style:style>
    <style:style style:name="P32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color="#000000" style:font-name="High Tower Text" fo:font-size="15pt" fo:font-style="normal" style:font-name-asian="Times New Roman1" style:font-size-asian="15pt" style:font-style-asian="normal" style:font-name-complex="Helvetica1" style:font-size-complex="15pt" style:font-style-complex="normal"/>
    </style:style>
    <style:style style:name="P33" style:family="paragraph" style:parent-style-name="Standard">
      <style:paragraph-properties fo:margin-top="0in" fo:margin-bottom="0in" fo:line-height="100%" fo:text-align="center" style:justify-single-word="false" fo:orphans="0" fo:widows="0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fo:color="#000000" style:font-name="High Tower Text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P34" style:family="paragraph" style:parent-style-name="Standard">
      <style:paragraph-properties fo:margin-top="0in" fo:margin-bottom="0in" fo:text-align="center" style:justify-single-word="false" fo:background-color="#ffffff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High Tower Text" fo:font-size="12pt" style:font-name-asian="Times New Roman1" style:font-size-asian="12pt" style:font-name-complex="Helvetica1" style:font-size-complex="12pt"/>
    </style:style>
    <style:style style:name="T2" style:family="text">
      <style:text-properties fo:color="#000000" style:font-name="High Tower Text" style:font-name-asian="Times New Roman1" style:font-name-complex="Helvetica1"/>
    </style:style>
    <style:style style:name="T3" style:family="text">
      <style:text-properties fo:color="#000000" style:font-name="High Tower Text" fo:font-size="14pt" fo:language="it" fo:country="IT" style:font-name-asian="Times New Roman1" style:font-size-asian="14pt" style:font-name-complex="Helvetica1" style:font-size-complex="14pt"/>
    </style:style>
    <style:style style:name="T4" style:family="text">
      <style:text-properties fo:color="#000000" style:font-name="High Tower Text1" style:font-name-asian="Times New Roman1" style:font-name-complex="Helvetica1"/>
    </style:style>
    <style:style style:name="T5" style:family="text">
      <style:text-properties style:font-name-asian="Times New Roman1"/>
    </style:style>
    <style:style style:name="T6" style:family="text">
      <style:text-properties style:font-name-asian="Times New Roman1" style:font-name-complex="Andalus"/>
    </style:style>
    <style:style style:name="T7" style:family="text">
      <style:text-properties style:font-name="High Tower Text1"/>
    </style:style>
    <style:style style:name="T8" style:family="text">
      <style:text-properties style:font-name="High Tower Text1" fo:language="en" fo:country="US" fo:background-color="#ffffff" style:font-name-complex="Andal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afe Dupont</text:p>
      <text:p text:style-name="P25"/>
      <text:p text:style-name="P17">Jeff Cohn Cellers Wine Dinner</text:p>
      <text:p text:style-name="P17"/>
      <text:p text:style-name="P15">March 12, 2024</text:p>
      <text:p text:style-name="P15"/>
      <text:p text:style-name="P18"/>
      <text:p text:style-name="P1">I</text:p>
      <text:p text:style-name="P18"/>
      <text:p text:style-name="P26">Steen's Glazed Pork Belly <text:s text:c="2"/></text:p>
      <text:p text:style-name="P24"><text:span text:style-name="T6">saut</text:span><text:span text:style-name="T5">é</text:span><text:span text:style-name="T6">ed red cabbage | capriole goat cheese | candied pecans | fresh basil</text:span></text:p>
      <text:p text:style-name="P24"><text:span text:style-name="T6"/></text:p>
      <text:p text:style-name="P24"><text:span text:style-name="T6">Jeff Cohn “Iris” Brut Ros</text:span><text:span text:style-name="Default_20_Paragraph_20_Font"><text:span text:style-name="T8">é 2017</text:span></text:span></text:p>
      <text:p text:style-name="P21"/>
      <text:p text:style-name="P7">_______________________________________________________________________ <text:s text:c="3"/>__________________________</text:p>
      <text:p text:style-name="P7"/>
      <text:p text:style-name="P11"/>
      <text:p text:style-name="P3">II</text:p>
      <text:p text:style-name="P19"/>
      <text:p text:style-name="P23"><text:span text:style-name="T3">Moosebec Mussels</text:span><text:span text:style-name="T1"> </text:span></text:p>
      <text:p text:style-name="P6">spicy saffron tomato broth | grilled sourdough bread | herbed aoili </text:p>
      <text:p text:style-name="P6"/>
      <text:p text:style-name="P6">Jeff Cohn “Inseperables” 2022</text:p>
      <text:p text:style-name="P5"/>
      <text:p text:style-name="P10">______________________________________________________________________________________________________________________</text:p>
      <text:p text:style-name="P20"/>
      <text:p text:style-name="P20"/>
      <text:p text:style-name="P20"/>
      <text:p text:style-name="P4">III</text:p>
      <text:p text:style-name="P20"/>
      <text:p text:style-name="P14">Braised Beef Short Ribs</text:p>
      <text:p text:style-name="P22"><text:span text:style-name="T2">homemade sp</text:span><text:span text:style-name="T4">ä</text:span><text:span text:style-name="T2">tzle | green peas | pearl onions | crispy shallots</text:span></text:p>
      <text:p text:style-name="P22"><text:span text:style-name="T2"/></text:p>
      <text:p text:style-name="P22"><text:span text:style-name="T2">Jeff Cohn Rosso Ranch Zinfandel 2018</text:span></text:p>
      <text:p text:style-name="P21"/>
      <text:p text:style-name="P8">__________________________________________________________________________________________________________</text:p>
      <text:p text:style-name="P12"/>
      <text:p text:style-name="P12"/>
      <text:p text:style-name="P12"/>
      <text:p text:style-name="P2">IV</text:p>
      <text:p text:style-name="P12"/>
      <text:p text:style-name="P31">Smoked Hudson Valley Duck Breast</text:p>
      <text:p text:style-name="P29">yellow foot chantrelle rissotto | demi glace | shaved black truffle</text:p>
      <text:p text:style-name="P29"/>
      <text:p text:style-name="P29">Jeff Cohn Sweetwater Springs Petite Syrah 2017</text:p>
      <text:p text:style-name="P5"/>
      <text:p text:style-name="P8">_____________________________________________________________________________________________</text:p>
      <text:p text:style-name="P8"/>
      <text:p text:style-name="P8"/>
      <text:p text:style-name="P8"/>
      <text:p text:style-name="P4">V</text:p>
      <text:p text:style-name="P13"/>
      <text:p text:style-name="P14">Almond Cr<text:span text:style-name="T7">é</text:span>me Napoleon </text:p>
      <text:p text:style-name="P6">fresh raspberries | shaved white chocolate | pecan tuile</text:p>
      <text:p text:style-name="P6"/>
      <text:p text:style-name="P6">Hopler Trockenbeerenauslese 2018</text:p>
      <text:p text:style-name="P14"/>
      <text:p text:style-name="P16"/>
      <text:p text:style-name="P6"/>
      <text:p text:style-name="P32">$185 per person</text:p>
      <text:p text:style-name="P6"><text:s/>113 twentieth street north | <text:s/>birmingham al 35203 | 205.322.1282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gh Tower Text1" svg:font-family="'High Tower Text'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igh Tower Text" svg:font-family="'High Tower Tex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Helvetica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3335in" fo:margin-bottom="0.3335in" fo:margin-left="0.3335in" fo:margin-right="0.3335in" fo:border="none" fo:padding="0in" style:shadow="none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335in" fo:margin-bottom="0.3335in" fo:margin-left="0.3335in" fo:margin-right="0.3335in" fo:border-top="0.0831in double #00000a" fo:border-bottom="0.0622in double #00000a" fo:border-left="0.0831in double #00000a" fo:border-right="0.0622in double #00000a" style:border-line-width-top="0.0138in 0.0346in 0.0346in" style:border-line-width-bottom="0.0346in 0.0138in 0.0138in" style:border-line-width-left="0.0138in 0.0346in 0.0346in" style:border-line-width-right="0.0346in 0.0138in 0.0138in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print-date>2024-02-05T10:06:07.78</meta:print-date>
    <meta:creation-date>2019-02-14T21:26:00</meta:creation-date>
    <dc:date>2024-03-09T14:54:52.27</dc:date>
    <meta:editing-duration>P33DT12H54M7S</meta:editing-duration>
    <meta:generator>OpenOffice/4.1.14$Win32 OpenOffice.org_project/4114m1$Build-9811</meta:generator>
    <dc:creator>Cafe Dupont</dc:creator>
    <meta:printed-by>Cafe Dupont</meta:printed-by>
    <meta:document-statistic meta:table-count="0" meta:image-count="0" meta:object-count="0" meta:page-count="1" meta:paragraph-count="29" meta:word-count="132" meta:character-count="1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